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Text_20_body">
      <style:text-properties style:font-name="Arial"/>
    </style:style>
    <style:style style:name="P3" style:family="paragraph" style:parent-style-name="Text_20_body">
      <style:text-properties style:font-name="Arial" fo:font-size="10pt"/>
    </style:style>
    <style:style style:name="P4" style:family="paragraph" style:parent-style-name="Text_20_body" style:list-style-name="L1">
      <style:text-properties style:font-name="Arial"/>
    </style:style>
    <style:style style:name="P5" style:family="paragraph" style:parent-style-name="Text_20_body" style:list-style-name="L2">
      <style:text-properties style:font-name="Arial"/>
    </style:style>
    <style:style style:name="P6" style:family="paragraph" style:parent-style-name="Text_20_body" style:list-style-name="L3">
      <style:text-properties style:font-name="Arial"/>
    </style:style>
    <style:style style:name="P7" style:family="paragraph" style:parent-style-name="Text_20_body" style:list-style-name="L1">
      <style:paragraph-properties fo:margin-top="0cm" fo:margin-bottom="0cm"/>
      <style:text-properties style:font-name="Arial"/>
    </style:style>
    <style:style style:name="P8" style:family="paragraph" style:parent-style-name="Text_20_body" style:list-style-name="L2">
      <style:paragraph-properties fo:margin-top="0cm" fo:margin-bottom="0cm"/>
      <style:text-properties style:font-name="Arial"/>
    </style:style>
    <style:style style:name="P9" style:family="paragraph" style:parent-style-name="Text_20_body" style:list-style-name="L3">
      <style:paragraph-properties fo:margin-top="0cm" fo:margin-bottom="0cm"/>
      <style:text-properties style:font-name="Arial"/>
    </style:style>
    <style:style style:name="P10" style:family="paragraph" style:parent-style-name="Text_20_body">
      <style:paragraph-properties fo:margin-left="0cm" fo:margin-right="0cm" fo:margin-top="0.63cm" fo:margin-bottom="0.63cm" fo:text-indent="0cm" style:auto-text-indent="false"/>
      <style:text-properties style:font-name="Arial" fo:font-size="10pt" fo:font-weight="bold"/>
    </style:style>
    <style:style style:name="P11" style:family="paragraph" style:parent-style-name="Text_20_body">
      <style:paragraph-properties fo:margin-left="0cm" fo:margin-right="12.042cm" fo:text-align="center" style:justify-single-word="false" fo:text-indent="0cm" style:auto-text-indent="false"/>
      <style:text-properties style:font-name="Arial" fo:font-size="7.5pt"/>
    </style:style>
    <style:style style:name="T1" style:family="text">
      <style:text-properties style:font-name="Arial1"/>
    </style:style>
    <style:style style:name="T2" style:family="text">
      <style:text-properties style:font-name="Arial1" fo:font-weight="bold"/>
    </style:style>
    <style:style style:name="T3" style:family="text">
      <style:text-properties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2"> </text:p>
      <text:p text:style-name="P10"><text:bookmark text:name="_olk_signature"/>Entwurf zum § 92Abs. 6A SGB V im Kabinettsentwurf des Terminservice- und Versorgungsgesetztes (TSVG)</text:p>
      <text:p text:style-name="P2"> </text:p>
      <text:p text:style-name="P3">Sehr geehrter Herr Gesundheitsminister Spahn,</text:p>
      <text:p text:style-name="P2"> </text:p>
      <text:p text:style-name="P3">mit Bestürzung habe ich von dem Kabinettsentwurf zum TSVG erfahren, der eine vorgeschaltete Steuerung des Zugangs zur Psychotherapie vorsieht.</text:p>
      <text:p text:style-name="P2"> </text:p>
      <text:p text:style-name="P2">Dabei wird völlig offensichtlich, dass offenbar keinerlei Praxisbezug zu unserem Berufsfeld besteht und der Entwurf von zwei wesentlichen Vorurteilen geprägt ist:</text:p>
      <text:p text:style-name="P2"> </text:p>
      <text:list xml:id="list1849383431" text:style-name="L1">
        <text:list-item>
          <text:p text:style-name="P7">Psychotherapeuten machen es sich bequem und therapieren Menschen ohne krankheitswertige Störungen </text:p>
        </text:list-item>
        <text:list-item>
          <text:p text:style-name="P4">Patienten sehen Psychotherapie als eine Art Wellness-Veranstaltung an und suchen Therapeuten auch ohne ernsthafte krankheitswertige Störung auf. </text:p>
        </text:list-item>
      </text:list>
      <text:p text:style-name="P2"> </text:p>
      <text:p text:style-name="P2">Diese Vorurteile wurden vom Kölner Psychiater Manfred Lütz kürzlich an verschiedener Stelle (zeit.de, sein Buch „Bluff. Die Fälschung der Welt“) durch sehr unqualifizierte Aussagen gestärkt, von denen Sie offensichtlich nicht ganz unbeeinflusst in Ihren Ideenbildungen sind.</text:p>
      <text:p text:style-name="P2"> </text:p>
      <text:p text:style-name="P2">So argumentiert er beispielsweise „ein Psychiater versorgt im Jahr 1000 Patienten, ein Psychotherapeut 50“, was so fast wörtlich von Ihnen zur Diffarmierung der Psychotherapeuten in einer Bundestagsrede übernommen wurde, was auf eine völlige Unkenntnis der Unterschiede beider Berufsfelder zurückzuführen ist.</text:p>
      <text:p text:style-name="P2"> </text:p>
      <text:p text:style-name="P2">Zu Ihrer Information: </text:p>
      <text:p text:style-name="P2"> </text:p>
      <text:p text:style-name="P2"><text:span text:style-name="T3">Psychiater</text:span> sind Fachärzte, die Patienten mit psychischen Problemen <text:span text:style-name="T3">Psychopharmaka</text:span> verordnen und damit den Hirnstoffwechsel therapieren. Hierfür sind nur ein ausführlicherer Anfangstermin und mehrere kurze Termine zur Verlaufskontrolle und Folgeverordnung notwenig. </text:p>
      <text:p text:style-name="P2"> </text:p>
      <text:p text:style-name="P2"><text:span text:style-name="T3">Psychotherapeuten</text:span> sind Psychologen oder Fachärzte, die Menschen mit psychischen Problemen von krankheitswertigem Ausmaß (was in der ICD-10 genau definiert ist!) durch <text:span text:style-name="T3">50-minütige Gespräche</text:span> helfen, die meist einmal wöchtenlich stattfinden. So erklären sich die sehr unterschiedlichen Fallzahlen!</text:p>
      <text:p text:style-name="P2"> </text:p>
      <text:p text:style-name="P2">Beispiel:</text:p>
      <text:p text:style-name="P2"><text:soft-page-break/> </text:p>
      <text:p text:style-name="P2">Ein schwer depressiver Patient kommt einmal wöchentlich für 50 Minuten zu einem psychotherapeutischen Gespräch in meine Praxis, um an den depressionsauslösenden biografischen und aktuellen Themen zu arbeiten und dafür neue Perspektiven und Wege zu finden. Ein Psychiater verordnet ihm begleitend ein Antidepressivum und sieht den Patienten dafür vielleicht einmal im Halbjahr für 20 Minuten! Was für Unterschied im Aufwand!</text:p>
      <text:p text:style-name="P2"> </text:p>
      <text:p text:style-name="P2">Es sind zwei völlig verschiedene Berufsgruppen, und man sollte sie nicht gegeneinander ausspielen! Damit ist niemandem gedient, am wenigsten den Patienten, die vor allem bei schweren Störungen eine Kombination aus beiden Behandlungen benötigen!</text:p>
      <text:p text:style-name="P2"> </text:p>
      <text:p text:style-name="P2">Übrigens: Bei einer Depression dauert eine Psychotherapie zwar länger, bis sie positive Wirkungen zeigt, als ein Antidepressivum. Sie wirkt aber lange über das Ende der Therapie hinaus, während es nach Absetzen eines Antidepressivums oft zu Rückfällen kommt. Der Patient lernt bei alleiniger Psychopharmakotherapie eben NICHT, besser mit seinem Leben klar zu kommen, weshalb ja auch die wissenschaftlichen Behandlungsleitlinien der Psychotherapie den Vorrang geben und den Einsatz von Psychopharmaka nur zusätzlich bei besonders schweren Fällen empfehlen!</text:p>
      <text:p text:style-name="P2"> </text:p>
      <text:p text:style-name="P2">Psychotherapie ist erwiesenermaßen eine der effektivsten Behandlungsmethoden überhaupt und kann bessere Erfolge bei geringeren Kosten als die meisten anderen im Medizinwesen vorkommenden operativen und medikamentösen Methoden aufweisen. Sie verfügt – volkswirtschaftlich betrachtet – über ein <text:span text:style-name="T3">überaus gutes Kosten-Nutzen-Profil</text:span>. <text:span text:style-name="T3">Ein in die Psychotherapie investierter Euro erspart der Volkswirtschaft 3-4 Euro an krankheitsbedingten Folgekosten!</text:span></text:p>
      <text:p text:style-name="P2"> </text:p>
      <text:p text:style-name="P2">Bereits Ende der Neunziger wurde der Versorgungsbedarf in der Psychotherapie erkannt und durch die Einführung des <text:span text:style-name="T3">Psychotherapeutengesetzes</text:span> wollte man den Erstzugang für dringend behandlungsbedürftige Patienten dadurch erleichtern, dass sie sich OHNE den Zwischenschritt über einen vermittlenden Arzt direkt an einen Psychotherapeuten wenden können. Bei Psychologen muss ein <text:span text:style-name="T3">Konsiliarbericht </text:span>des mitbehandelnden Hausarztes oder Psychiaters eingeholt werden, der auch aus medizinischer Sicht die Behandlungsbedürfigkeit bescheinigt. Zudem wurde zur Qualitätssicherung ein <text:span text:style-name="T3">Gutachterverfahren</text:span> eingeführt, bei dem ein ausführlicher Fallbericht mit Symtpomatik, Befund, Psychodynamik und Behandlungsplanung an einen Gutachter geschickt werden muss, der die Notwendigkeit, Wirtschaftlichkeit und Sinnhaftigkeit der geplanten Behandlung überprüft. <text:span text:style-name="T3">Dieses hohe Maß an Qualitätssicherung ist einzigartig im gesamten Medizinwesen</text:span>: Jeder Arzt aus einem anderen Feld darf ohne entsprechende Kontrollmaßnahmen eigenständig Behandlungen durchführen, die, wie etwa im Falle von Operationen oder Medikamentenverordnungen, mit viel größeren Risiken für den Patienten, geringeren Erfolgsaussichten und einer schlechteren Kosten-Nutzen-Bilanz für die Volkswirtschaft behaftet sind!</text:p>
      <text:p text:style-name="P2"> </text:p>
      <text:p text:style-name="P2">Warum ist das so? Weil bei anderen Medizinfeldern große <text:span text:style-name="T3">Pharma- und Medizingerätekonzerne</text:span> dicke Gewinne einfahren können und deren <text:span text:style-name="T3">Lobbyisten</text:span> die wesentlichen Einflussfaktoren für die Gesundheitspolitik sind! Erwiesenermaßen werden in einer <text:span text:style-name="T3">Scheindemokratie</text:span> (mit dem von den Amerikanern erfundenen Phantasienamen <text:soft-page-break/>„parlamentarische Demokratie“, der ein Demokratieverhinderungsbegriff von Madison u. a. bei der Entwicklung der amerikanischen Verfassung war), die eigenlich <text:span text:style-name="T3">Lobbykratie</text:span> als Form einer durch Lobbyisten vermittelten Oligarchie ist, politische Entscheidungen maßgeblich durch Lobbyeinflüsse getroffen. Dabei stammen 95 % der Lobbyisten aus der freien Wirtschaft und nur 5 % aus anderen gesellschaftlichen Gruppierungen, wie Berufsverbänden, Umweltverbänden, Sozialverbänden etc.!</text:p>
      <text:p text:style-name="P2"> </text:p>
      <text:p text:style-name="P2">Die eingangs genannten Vorurteile sind also vor allem eine Folge einer <text:span text:style-name="T3">verzerrten, nicht demokratischen Meinungsbildung der gesetzgebenden Organe</text:span>!</text:p>
      <text:p text:style-name="P2"> </text:p>
      <text:p text:style-name="P2">Daher tut Aufklärung hier Not!</text:p>
      <text:p text:style-name="P2"> </text:p>
      <text:p text:style-name="P2">Erst im letzten Jahr wurde die <text:span text:style-name="T3">therapeutische Sprechstunde</text:span> eingeführt, um „echte“ von „unechten“ Patienten zu unterscheiden und so den Ansturm auf das knappe Gut Psychotherapie zu minimieren. Schon hier schien das Vorurteil von Wellness-Patienten und Wellness-Therapeuten entscheidungsrelevant gewesen zu sein!</text:p>
      <text:p text:style-name="P2"> </text:p>
      <text:p text:style-name="P2">Tatsächlich ist der Bedarf an Psychotherapie jedoch NICHT zurück gegangen. Die <text:span text:style-name="T3">Hemmschwelle</text:span> für Patienten, überhaupt zum Psychotherapeuten zu gehen und als „Psycho“ stigmatisiert zu werden in einer narzisstischen Gesellschaft der immer gut Gelaunten, immer Leistungsfähigen, immer Gesunden, ist für die meisten Patienten nach wie vor ungemein groß – und die meisten kommen eher zu spät als zu früh! </text:p>
      <text:p text:style-name="P2"> </text:p>
      <text:p text:style-name="P2">Viele Hilfesuchenden scheitern an den oft erfolglosen Versuchen, einen Psychotherapeuten zu finden, geben die Suche auf und werden immer kränker, bis sie schließlich ernsthafte psychosomatische und psychiatrische Symtpome entwickeln und der Volkswirtschaft so richtig viel Geld kosten! Pharma- und Medizingeräteindustrie dürften sich darüber aber freuen und deshalb gegen die Psychotherapie Vorurteile streuen! <text:span text:style-name="T3">Die kleinen Bürger sind die Leidtragenden, die Pharma- und Medizingeräteindustrie die Gewinner dieses Machtkampfes!</text:span></text:p>
      <text:p text:style-name="P2"> </text:p>
      <text:p text:style-name="P2">Übrigens: Obwohl die Krankenkassen hier sicherlich auch Lobby gegen die Psychotherapie machen, um sich die Kostenerstattung nach § 13 SGB V ersparen zu können (das wäre die Folge, wenn Patienten ohne Lotsen nicht mehr zu privat niedergelassenen Kollegen gehen könnten), würde die Gesetzesänderung langfristig auch für die Kassen mehr Ausgaben bedeuten, da sie dann eben die wesentlich teurere Behandlung der „echten“ organischen Störungen (Magenschleimhaut- und Darmentzündungen, Herz-Kreislauf-Erkrankungen, Bandscheibenvorfälle etc) zahlen müssten, die sich bei unbehandelter seelischer Konfliktlage zwangsläufig als Folge ergeben würden!  Die Zusammenhänge zwischen anhaltendem Stress und organischen Erkrankungen sind wissenschaftlich gut belegt!</text:p>
      <text:p text:style-name="P2"> </text:p>
      <text:p text:style-name="P2">Die im <text:span text:style-name="T3">TSVG-Entwurf </text:span>vorgeschlagene Einschaltung einer vorgeschalteten Steuerung des Zugangs zur Psychotherapie wäre eine <text:span text:style-name="T3">weitere Hemmschwelle</text:span> für hilfsbedürftige Menschen mit psychischen Problemen, die dann ihre ohnehin sehr intimen und persönlichen Probleme erst noch einem „<text:span text:style-name="T3">Lotsen</text:span>“ schildern müssten, der ihnen die <text:soft-page-break/>Notwendigkeit einer Psychotherapie bescheinigt, ohne die notwendige Hilfe jedoch anbieten zu können. Der leidende und ohnehin geschwächte Patient käme damit quasi in die Rolle, <text:span text:style-name="T3">seine Not auch noch „zertifizieren“ zu lassen</text:span> und <text:span text:style-name="T3">sich rechtfertigen zu müssen</text:span>, um endlich Hilfe zu bekommen! <text:span text:style-name="T3">Folge wären noch kränkere Menschen und noch höhere Folgekosten für das Gesundheitswesen – die die Gemeinschaft der Staatsbürger finanziert, um die Medizinkonzerne noch reicher zu machen!</text:span></text:p>
      <text:p text:style-name="P2"> </text:p>
      <text:p text:style-name="P2">Daher mein dringender Appell an Sie:</text:p>
      <text:p text:style-name="P2"> </text:p>
      <text:p text:style-name="P2"><text:span text:style-name="T3">Streichen Sie den entsprechenden Passus im TSVG ersatzlos</text:span>!</text:p>
      <text:p text:style-name="P2"> </text:p>
      <text:p text:style-name="P2">Denn: </text:p>
      <text:p text:style-name="P2"> </text:p>
      <text:list xml:id="list675977502" text:style-name="L2">
        <text:list-item>
          <text:p text:style-name="P8">Die <text:span text:style-name="T3">Menschen, die Psychotherapie suchen</text:span>, sind in der Regel <text:span text:style-name="T3">wirklich hilfsbedüftig</text:span> und verfügen über krankheitswertige Symtpome, die in der ICD-10 definiert sind! </text:p>
        </text:list-item>
        <text:list-item>
          <text:p text:style-name="P8">Die <text:span text:style-name="T3">Psychotherapeuten</text:span>, die Hilfe anbieten, sind auf Facharztniveau bei Fachärzten für Psychosomatische Medizin bzw. dessen Entsprechung bei den Psychologischen Psychohterapeuten, <text:span text:style-name="T3">qualifiziert</text:span> die entsprechenden Diagnosen zu stellen und die notwendige Behandlung durchzuführen. </text:p>
        </text:list-item>
        <text:list-item>
          <text:p text:style-name="P8">Durch eine <text:span text:style-name="T3">rechtzeitige Behandlung</text:span> sinken freilich die Gewinne der Pharma- und Medizingeräteindustrie, weil Menschen geholfen wird, bevor ihre psychische Problematik zu manifesten körperlichen Folgeerkrankungen führt. Aber Steuerzahler und Krankenversicherte profitiieren davon. <text:span text:style-name="T3">Sorgen Sie für Ihre Bürger und nicht für die Konzerne!!!</text:span> </text:p>
        </text:list-item>
        <text:list-item>
          <text:p text:style-name="P5">Der <text:span text:style-name="T3">Anstieg an psychotherapeutischem Behandlungsbedarf</text:span> folgt nicht aus einer größeren Wellness-Kultur (wie von Herrn Lütz und Ihnen propagiert), sondern aus größeren <text:span text:style-name="T3">gesellschaftlichen Problemen</text:span>, wie Zunahme prekärer Arbeitsverhältnisse, Mangel an Wohnraum, zumehmendem Konkurrenzdenken, sinkender Reallöhne, zunehmender Verarmung etc. Dem entsprechend nehmen existenzielle Ängste in der Bevölkerung zu, die die Bürger zu einer höhren Bereitschaft veranlassen, sich unter unwürdigen, sklavischen Bedingungen an die Wirtschaft zu verkaufen, über eigene Grenzen zu gehen, Überstunden zu arbeiten, nur um nicht in die entwürdigende Falle von HARTZ IV etc. zu fallen. </text:p>
        </text:list-item>
      </text:list>
      <text:p text:style-name="P2"> </text:p>
      <text:p text:style-name="P2">Bitte bedenken Sie dies und berücksichtigen Sie die Interessen der Bürger, die sie in der sog. parlamentarischen Demokratie angeblich vertreten sollen, statt die Interessen von Lobbyistengruppen!!!</text:p>
      <text:p text:style-name="P2"> </text:p>
      <text:p text:style-name="P2">Es gibt exakt zwei Mittel zur Behebung des Missstandes:</text:p>
      <text:p text:style-name="P2"> </text:p>
      <text:list xml:id="list1732342847" text:style-name="L3">
        <text:list-item>
          <text:p text:style-name="P9">Kurz- und mittelfristig: <text:span text:style-name="T3">Mehr Zulassungen von Psychotherapeuten</text:span> (und Therapieschulen), die den steigenden Bedarf an psychotherapeutischer Behandlung decken können. </text:p>
        </text:list-item>
        <text:list-item>
          <text:p text:style-name="P6">Langfristig: <text:span text:style-name="T3">Rückbau des sozialen Systems zu einer sozialen Marktwirtschaft</text:span> mit einem sicherheitsstiftenden Auffangnetz für die Bürger des Systems, wie es aus <text:soft-page-break/>den Lehren des zweiten Weltkrieges nach dessen Ende eingeführt wurde, bevor es in der Ära Kohl und noch schlimmer in der Ära Schröder unter dem immer mächtiger werdenden Einfluss einer deruglierten freien Marktwirtschaft zu deren Rückbau kam. Dies würde <text:span text:style-name="T3">echte Prävention </text:span>vor psychischen Erkrankungen bedeuten und dazu führen, dass viele Menschen unter dem enormen Leistungs- und Selbstdarstellungsdruck erst gar nicht psychisch kollabieren würden! </text:p>
        </text:list-item>
      </text:list>
      <text:p text:style-name="P2"> </text:p>
      <text:p text:style-name="P2">Gerne gebe ich auch persönlich weiter Auskunft!</text:p>
      <text:p text:style-name="P2">Mit freundlichen Grüße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rman Reim</meta:initial-creator>
    <meta:creation-date>2018-11-04T14:17:28.63</meta:creation-date>
    <dc:date>2018-11-07T20:04:34</dc:date>
    <dc:creator>Dieter Adler</dc:creator>
    <meta:editing-duration>PT2M21S</meta:editing-duration>
    <meta:editing-cycles>2</meta:editing-cycles>
    <meta:generator>OpenOffice.org/3.3$Unix OpenOffice.org_project/330m20$Build-9567</meta:generator>
    <meta:document-statistic meta:table-count="0" meta:image-count="0" meta:object-count="0" meta:page-count="5" meta:paragraph-count="71" meta:word-count="1439" meta:character-count="11216"/>
  </office:meta>
</office:document-meta>
</file>