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DejaVu San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DejaVu Sans"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4">Was Ihre Krankenkasse (bisher) verschweigt</text:p>
      <text:p text:style-name="P2"/>
      <text:p text:style-name="P2">Ab dem 1. Januar 2019 sollen alle Arztpraxen ans Netz der Krankenkassen angeschlossen sein. Die Technik hierfür heißt Telematik-Infrastruktur (TI), die durch „super sichere Maßnahmen“ nur befugten Personen das Lesen der doch sehr intimen Daten erlauben soll. </text:p>
      <text:p text:style-name="P2"><text:line-break/>Das e-health-Gesetz (von 2003) fordert – nachdem die neue Gesundheitskarte mit Bild und Chip (e-health card) bereits umgesetzt wurde – jetzt die Umstellung auf die elektronische Übermittlung von Befunden, Diagnosen, Therapieempfehlungen, Behandlungsberichten und Unterlagen in Genehmigungsverfahren unter den Leistungserbringern und den Krankenkassen. Laut SGB V, § 67 soll die papiergebundene Kommunikation zur Verbesserung der Qualität und Wirtschaftlichkeit ersetzt werden.</text:p>
      <text:p text:style-name="P2"><text:line-break/>Das bedeutet, dass alle Akteure im Gesundheitswesen alles lesen können. KollegInnen. Arzhelferinnen, die Reha-Kliniken, die IT-Fachleute . . . womöglich auch noch die DRV/Versorgungswerk oder der MDK . . . <text:line-break/>Die Schweigepflicht in der Psychotherapie kann so nicht mehr gewahrt werden, wer die Patientendaten an den an der Telematik angeschlossenen Computern liest, ist nicht kontrollierbar. </text:p>
      <text:p text:style-name="P2">Sogar das Netz des Bundestages wurde gehackt. Die Vorstellung eines sicheren Netzwerkes welches nicht gehackt werden kann ist blauäugige Utopie.</text:p>
      <text:p text:style-name="P2"/>
      <text:p text:style-name="P2">Die Kollegin Silke Lüder schrieb am 14.05.2017 dazu:</text:p>
      <text:p text:style-name="P2">„Jeder neue Cyberangriff oder Datenschutzskandal bestätigt uns in unserer Forderung nach einer gesicherten dezentralen Kommunikation in der Medizin unter höchsten Datenschutzstandards. Nur so können Schweigepflicht und informationelle Selbstbestimmung erhalten bleiben. </text:p>
      <text:p text:style-name="P2">Das staatliche Mammutprojekt eGK hat bisher Milliarden verschlungen, aber erfüllt u.E. die notwendigen Ansprüche in keiner Weise.“</text:p>
      <text:p text:style-name="P2"/>
      <text:p text:style-name="P5">Deshalb fordern wir: Keine Daten aus der Psychotherapie an ein Netz anzuschließen. </text:p>
      <text:p text:style-name="P5">Eine Anzahl von Kolleginnen und Kollegen haben sich wie ich dazu entschieden, nicht bei der Telematik Infrastruktur mitzumachen.</text:p>
      <text:p text:style-name="P2"/>
      <text:p text:style-name="P2"/>
      <text:p text:style-name="P2">Es gibt eine Online-Petition von Avaaz.</text:p>
      <text:p text:style-name="P2">Zu finden durch Eingabe von „Avaaz Petition Telematik“ in eine Suchmasch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snap-to-layout-grid="false" style:join-border="false">
        <style:tab-stops/>
      </style:paragraph-properties>
      <style:text-properties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1T21:23:14.415071995</meta:creation-date>
    <dc:date>2018-06-26T13:55:01</dc:date>
    <meta:editing-duration>PT4H22M29S</meta:editing-duration>
    <meta:editing-cycles>11</meta:editing-cycles>
    <meta:generator>OpenOffice.org/3.3$Unix OpenOffice.org_project/330m20$Build-9567</meta:generator>
    <meta:document-statistic meta:table-count="0" meta:image-count="0" meta:object-count="0" meta:page-count="1" meta:paragraph-count="12" meta:word-count="281" meta:character-count="2091"/>
    <dc:creator>Dieter Adler</dc:creator>
  </office:meta>
</office:document-meta>
</file>